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/>
      <style:text-properties fo:font-size="11pt" officeooo:paragraph-rsid="00014670" style:font-size-asian="11pt" style:font-size-complex="11pt"/>
    </style:style>
    <style:style style:name="P2" style:family="paragraph" style:parent-style-name="Standard">
      <style:text-properties fo:font-size="11pt" officeooo:paragraph-rsid="00014670" style:font-size-asian="11pt" style:font-size-complex="11pt"/>
    </style:style>
    <style:style style:name="P3" style:family="paragraph" style:parent-style-name="Standard">
      <style:paragraph-properties fo:margin-left="3.747cm" fo:margin-right="0cm" fo:text-indent="-3.747cm" style:auto-text-indent="false"/>
      <style:text-properties fo:font-size="11pt" officeooo:paragraph-rsid="00014670" style:font-size-asian="11pt" style:font-size-complex="11pt"/>
    </style:style>
    <style:style style:name="P4" style:family="paragraph" style:parent-style-name="Standard">
      <style:paragraph-properties fo:margin-top="0.212cm" fo:margin-bottom="0.212cm" style:contextual-spacing="false"/>
      <style:text-properties fo:font-size="11pt" officeooo:paragraph-rsid="00014670" style:font-size-asian="11pt" style:font-size-complex="11pt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1pt" officeooo:paragraph-rsid="00014670" style:font-size-asian="11pt" style:font-size-complex="11pt"/>
    </style:style>
    <style:style style:name="P6" style:family="paragraph" style:parent-style-name="Text_20_body">
      <style:paragraph-properties fo:text-align="center" style:justify-single-word="false"/>
      <style:text-properties fo:font-size="11pt" fo:font-weight="bold" officeooo:paragraph-rsid="00014670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014670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014670"/>
    </style:style>
    <style:style style:name="P9" style:family="paragraph" style:parent-style-name="Standard">
      <style:paragraph-properties fo:margin-top="0.212cm" fo:margin-bottom="0.212cm" style:contextual-spacing="false"/>
      <style:text-properties officeooo:paragraph-rsid="00014670"/>
    </style:style>
    <style:style style:name="P10" style:family="paragraph" style:parent-style-name="Standard">
      <style:text-properties officeooo:paragraph-rsid="00014670"/>
    </style:style>
    <style:style style:name="P11" style:family="paragraph" style:parent-style-name="Standard">
      <style:paragraph-properties fo:margin-left="3.747cm" fo:margin-right="0cm" fo:text-indent="-3.747cm" style:auto-text-indent="false"/>
      <style:text-properties officeooo:paragraph-rsid="00014670"/>
    </style:style>
    <style:style style:name="P12" style:family="paragraph" style:parent-style-name="Standard">
      <style:paragraph-properties fo:margin-left="3.75cm" fo:margin-right="0cm" fo:margin-top="0.212cm" fo:margin-bottom="0.212cm" style:contextual-spacing="false" fo:text-indent="-3.75cm" style:auto-text-indent="false"/>
      <style:text-properties officeooo:paragraph-rsid="00014670"/>
    </style:style>
    <style:style style:name="P13" style:family="paragraph" style:parent-style-name="Standard">
      <style:paragraph-properties fo:margin-left="3.747cm" fo:margin-right="0cm" fo:text-indent="-3.747cm" style:auto-text-indent="false"/>
      <style:text-properties officeooo:paragraph-rsid="00038349"/>
    </style:style>
    <style:style style:name="P14" style:family="paragraph" style:parent-style-name="Standard">
      <style:text-properties officeooo:paragraph-rsid="00038349"/>
    </style:style>
    <style:style style:name="P15" style:family="paragraph" style:parent-style-name="Heading_20_1">
      <style:paragraph-properties fo:text-align="center" style:justify-single-word="false"/>
      <style:text-properties fo:font-size="11pt" fo:language="pl" fo:country="PL" fo:font-weight="bold" officeooo:paragraph-rsid="00014670" style:font-size-asian="11pt" style:font-weight-asian="bold" style:font-size-complex="11pt" style:font-weight-complex="bold"/>
    </style:style>
    <style:style style:name="T1" style:family="text">
      <style:text-properties style:font-name="Times New Roman" fo:font-size="11pt" fo:language="es" fo:country="ES" fo:font-weight="normal" style:font-size-asian="11pt" style:font-weight-asian="normal" style:font-name-complex="Times New Roman" style:font-size-complex="11pt" style:font-weight-complex="normal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38349" style:font-size-asian="11pt" style:font-size-complex="11pt"/>
    </style:style>
    <style:style style:name="T4" style:family="text">
      <style:text-properties fo:font-size="11pt" officeooo:rsid="000448bf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014670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02af49" style:font-size-asian="11pt" style:font-weight-asian="bold" style:font-size-complex="11pt" style:font-weight-complex="bold"/>
    </style:style>
    <style:style style:name="T8" style:family="text">
      <style:text-properties fo:font-size="11pt" fo:font-weight="normal" officeooo:rsid="000448bf" style:font-size-asian="11pt" style:font-weight-asian="normal" style:font-size-complex="11pt" style:font-weight-complex="normal"/>
    </style:style>
    <style:style style:name="T9" style:family="text">
      <style:text-properties style:text-outline="false" fo:font-size="11pt" style:font-size-asian="11pt" style:font-size-complex="11pt"/>
    </style:style>
    <style:style style:name="T10" style:family="text">
      <style:text-properties fo:color="#000000" loext:opacity="100%" fo:font-size="11pt" style:text-underline-style="none" fo:font-weight="bold" style:font-size-asian="11pt" style:font-weight-asian="bold" style:font-size-complex="11pt" style:font-weight-complex="bold"/>
    </style:style>
    <style:style style:name="T11" style:family="text">
      <style:text-properties fo:color="#000000" loext:opacity="100%" fo:font-size="11pt" style:text-underline-style="none" fo:font-weight="bold" officeooo:rsid="00014670" style:font-size-asian="11pt" style:font-weight-asian="bold" style:font-size-complex="11pt" style:font-weight-complex="bold"/>
    </style:style>
    <style:style style:name="T12" style:family="text">
      <style:text-properties fo:color="#262626" loext:opacity="100%" fo:font-size="11pt" fo:font-weight="normal" officeooo:rsid="0002af49" style:font-size-asian="11pt" style:font-weight-asian="normal" style:font-size-complex="11pt" style:font-weight-complex="normal"/>
    </style:style>
    <style:style style:name="T13" style:family="text">
      <style:text-properties fo:color="#262626" loext:opacity="100%" fo:font-size="11pt" fo:font-weight="normal" officeooo:rsid="000448bf" style:font-size-asian="11pt" style:font-weight-asian="normal" style:font-size-complex="11pt" style:font-weight-complex="normal"/>
    </style:style>
    <style:style style:name="T14" style:family="text">
      <style:text-properties fo:color="#262626" loext:opacity="100%" fo:font-size="11pt" style:font-size-asian="11pt" style:font-size-complex="11pt"/>
    </style:style>
    <style:style style:name="T15" style:family="text">
      <style:text-properties fo:color="#262626" loext:opacity="100%" fo:font-size="11pt" officeooo:rsid="0002af49" style:font-size-asian="11pt" style:font-size-complex="11pt"/>
    </style:style>
    <style:style style:name="T16" style:family="text">
      <style:text-properties fo:color="#262626" loext:opacity="100%" fo:font-size="11pt" officeooo:rsid="000448bf" style:font-size-asian="11pt" style:font-size-complex="11pt"/>
    </style:style>
    <style:style style:name="T17" style:family="text">
      <style:text-properties fo:color="#262626" loext:opacity="100%" fo:font-size="11pt" fo:language="pl" fo:country="PL" officeooo:rsid="000448bf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___________________Dialog__________________</text:h>
      <text:h text:style-name="P15" text:outline-level="1">Anna Malinowski</text:h>
      <text:p text:style-name="P6"/>
      <text:p text:style-name="P8"><text:span text:style-name="T2">Mail: </text:span><text:a xlink:type="simple" xlink:href="mailto:dialogannamalinowski@gmail.com" text:style-name="Internet_20_link" text:visited-style-name="Visited_20_Internet_20_Link"><text:span text:style-name="Internet_20_link"><text:span text:style-name="T9">dialogannamalinowski@gmail.com</text:span></text:span></text:a></text:p>
      <text:p text:style-name="P8"><text:a xlink:type="simple" xlink:href="http://www.dialogmalinowski.edupage.org/" text:style-name="Internet_20_link" text:visited-style-name="Visited_20_Internet_20_Link"><text:span text:style-name="Internet_20_link"><text:span text:style-name="T9">www.dialogmalinowski.edupage.org</text:span></text:span></text:a></text:p>
      <text:p text:style-name="P5"/>
      <text:p text:style-name="P5"/>
      <text:p text:style-name="P7"><text:span text:style-name="Brak"><text:span text:style-name="T5">Seminarium specjalistyczne dla multiplikatorów międzynarodowej wymiany młodzieży</text:span></text:span></text:p>
      <text:p text:style-name="P7"><text:span text:style-name="Brak"><text:span text:style-name="T10">„</text:span></text:span><text:span text:style-name="Brak"><text:span text:style-name="T11">Tolerancja versus akceptacja</text:span></text:span><text:span text:style-name="Brak"><text:span text:style-name="T10"> w międzynarodowej wymianie młodzieży”</text:span></text:span></text:p>
      <text:p text:style-name="P7"><text:span text:style-name="Brak"><text:span text:style-name="T5">2</text:span></text:span><text:span text:style-name="Brak"><text:span text:style-name="T6">4</text:span></text:span><text:span text:style-name="Brak"><text:span text:style-name="T5"> – 2</text:span></text:span><text:span text:style-name="Brak"><text:span text:style-name="T6">7</text:span></text:span><text:span text:style-name="Brak"><text:span text:style-name="T5"> </text:span></text:span><text:span text:style-name="Brak"><text:span text:style-name="T6">marca</text:span></text:span><text:span text:style-name="Brak"><text:span text:style-name="T5"> 202</text:span></text:span><text:span text:style-name="Brak"><text:span text:style-name="T6">3</text:span></text:span><text:span text:style-name="Brak"><text:span text:style-name="T5"> / Pałac Będlewo</text:span></text:span><text:bookmark-start text:name="Bookmark"/></text:p>
      <text:p text:style-name="P1"><text:bookmark-end text:name="Bookmark"/></text:p>
      <text:p text:style-name="P9"><text:span text:style-name="Brak"><text:span text:style-name="T5">Dzień 1 – piątek, 2</text:span></text:span><text:span text:style-name="Brak"><text:span text:style-name="T7">4</text:span></text:span><text:span text:style-name="Brak"><text:span text:style-name="T5">.</text:span></text:span><text:span text:style-name="Brak"><text:span text:style-name="T7">03.</text:span></text:span><text:span text:style-name="Brak"><text:span text:style-name="T5">202</text:span></text:span><text:span text:style-name="Brak"><text:span text:style-name="T7">3</text:span></text:span></text:p>
      <text:p text:style-name="P2"/>
      <text:p text:style-name="P2">13.30<text:tab/><text:tab/><text:tab/>Podstawienie autobusu na dworcu głównym w Poznaniu</text:p>
      <text:p text:style-name="P2"/>
      <text:p text:style-name="P10"><text:span text:style-name="Brak_20_A"><text:span text:style-name="T2">14.30<text:tab/><text:tab/><text:tab/>Przyjazd uczestnik</text:span></text:span><text:span text:style-name="Brak"><text:span text:style-name="T2">ó</text:span></text:span><text:span text:style-name="Brak_20_A"><text:span text:style-name="T2">w seminarium, zakwaterowanie</text:span></text:span></text:p>
      <text:p text:style-name="P2"/>
      <text:p text:style-name="P10"><text:span text:style-name="Brak_20_A"><text:span text:style-name="T2">15.00<text:tab/><text:tab/><text:tab/>Powitalna kawa</text:span></text:span></text:p>
      <text:p text:style-name="P2"/>
      <text:p text:style-name="P11"><text:span text:style-name="Brak_20_A"><text:span text:style-name="T2">15.30<text:tab/>Przedstawienie programu, cele seminarium, wzajemne poznanie się </text:span></text:span></text:p>
      <text:p text:style-name="P2"/>
      <text:p text:style-name="P10"><text:span text:style-name="Brak_20_A"><text:span text:style-name="T2">18.00<text:tab/><text:tab/><text:tab/>Kolacja</text:span></text:span></text:p>
      <text:p text:style-name="P2"/>
      <text:p text:style-name="P11"><text:span text:style-name="Brak_20_A"><text:span text:style-name="T2">19.00<text:tab/>Spotkanie integracyjne na przykładzie gier, oczekiwania i doświadczenia uczestnik</text:span></text:span><text:span text:style-name="Brak"><text:span text:style-name="T2">ó</text:span></text:span><text:span text:style-name="Brak_20_A"><text:span text:style-name="T2">w </text:span></text:span></text:p>
      <text:p text:style-name="P2"/>
      <text:p text:style-name="P2"/>
      <text:p text:style-name="P9"><text:span text:style-name="Brak"><text:span text:style-name="T5">Dzień 2 – sobota, 2</text:span></text:span><text:span text:style-name="Brak"><text:span text:style-name="T7">5</text:span></text:span><text:span text:style-name="Brak"><text:span text:style-name="T5">.</text:span></text:span><text:span text:style-name="Brak"><text:span text:style-name="T7">03</text:span></text:span><text:span text:style-name="Brak"><text:span text:style-name="T5">.202</text:span></text:span><text:span text:style-name="Brak"><text:span text:style-name="T7">3</text:span></text:span></text:p>
      <text:p text:style-name="P2"/>
      <text:p text:style-name="P10"><text:span text:style-name="Brak_20_A"><text:span text:style-name="T2">8.00<text:tab/><text:tab/><text:tab/>Śniadanie</text:span></text:span></text:p>
      <text:p text:style-name="P2"/>
      <text:p text:style-name="P11"><text:span text:style-name="Brak_20_A"><text:span text:style-name="T2">9.00<text:tab/>Gra integracyjna na dobry początek dnia i <text:s/>sprawy organizacyjne</text:span></text:span></text:p>
      <text:p text:style-name="P11"><text:span text:style-name="Brak_20_A"><text:span text:style-name="T2"><text:tab/></text:span></text:span></text:p>
      <text:p text:style-name="P11"><text:span text:style-name="Brak_20_A"><text:span text:style-name="T2">9.30 – 10.30<text:tab/></text:span></text:span><text:span text:style-name="Brak"><text:span text:style-name="T8">Czemu cierpiał młody Werter? O tym do czego prowadzi brak akceptacji.</text:span></text:span></text:p>
      <text:p text:style-name="P2"/>
      <text:p text:style-name="P10"><text:span text:style-name="Brak_20_A"><text:span text:style-name="T2">11.00 – 12.30<text:tab/><text:tab/></text:span></text:span><text:span text:style-name="Brak"><text:span text:style-name="T8">Granice tolerancji: O (nie)tolerowaniu nietolerancyjnych.</text:span></text:span></text:p>
      <text:p text:style-name="P10"/>
      <text:p text:style-name="P10"><text:span text:style-name="Brak"><text:span text:style-name="T2">13.00<text:tab/><text:tab/><text:tab/>Obiad</text:span></text:span></text:p>
      <text:p text:style-name="P3"/>
      <text:p text:style-name="P11"><text:span text:style-name="Brak"><text:span text:style-name="T2">14.30 – 16.00<text:tab/></text:span></text:span><text:span text:style-name="Brak"><text:span text:style-name="T4">C</text:span></text:span><text:span text:style-name="Brak"><text:span text:style-name="T13">zy jestem tolerancyjny? O burzeniu autostereotypu.</text:span></text:span></text:p>
      <text:p text:style-name="P11"/>
      <text:p text:style-name="P11"><text:span text:style-name="Brak"><text:span text:style-name="T14">16.30 – 17.30<text:tab/></text:span></text:span><text:span text:style-name="Brak"><text:span text:style-name="T16">T</text:span></text:span><text:span text:style-name="Brak"><text:span text:style-name="T13">olerancja versus akceptacja? O tym, że jest trzecia droga.</text:span></text:span></text:p>
      <text:p text:style-name="P11"/>
      <text:p text:style-name="P11"><text:span text:style-name="Brak"><text:span text:style-name="T14">18.00<text:tab/>Kolacja</text:span></text:span></text:p>
      <text:p text:style-name="P11"/>
      <text:p text:style-name="P11"><text:span text:style-name="Brak_20_A"><text:span text:style-name="T2">19.30<text:tab/>Z doświadczenia grupy – prezentacje dorobku uczestników</text:span></text:span></text:p>
      <text:p text:style-name="P2"/>
      <text:p text:style-name="P4"/>
      <text:p text:style-name="P9"><text:span text:style-name="Brak"><text:span text:style-name="T5">Dzień 3 – niedziela, 2</text:span></text:span><text:span text:style-name="Brak"><text:span text:style-name="T7">6</text:span></text:span><text:span text:style-name="Brak"><text:span text:style-name="T5">.</text:span></text:span><text:span text:style-name="Brak"><text:span text:style-name="T7">03</text:span></text:span><text:span text:style-name="Brak"><text:span text:style-name="T5">.202</text:span></text:span><text:span text:style-name="Brak"><text:span text:style-name="T7">3</text:span></text:span></text:p>
      <text:p text:style-name="P3"/>
      <text:p text:style-name="P11"><text:span text:style-name="Brak_20_A"><text:span text:style-name="T2">8.00<text:tab/>Śniadanie</text:span></text:span></text:p>
      <text:p text:style-name="P3"><text:soft-page-break/></text:p>
      <text:p text:style-name="P11"><text:span text:style-name="Brak_20_A"><text:span text:style-name="T2">9.00<text:tab/>Gra integracyjna na dobry początek dnia i <text:s/>sprawy organizacyjne</text:span></text:span></text:p>
      <text:p text:style-name="P3"/>
      <text:p text:style-name="P11"><text:span text:style-name="Brak_20_A"><text:span text:style-name="T2">9.30 – 10.30<text:tab/></text:span></text:span><text:span text:style-name="Brak"><text:span text:style-name="T17">Nasza wrażliwość na potrzebę akceptacji – techniki wsłuchania się w siebie i w drugą osobę</text:span></text:span></text:p>
      <text:p text:style-name="P11"/>
      <text:p text:style-name="P11"><text:span text:style-name="Brak_20_A"><text:span text:style-name="T2">11.00 – 12.30<text:tab/></text:span></text:span><text:span text:style-name="Brak"><text:span text:style-name="T13">Korzystanie z okazji do tolerancji i akceptacji – metody przekuwania różnic na synergię</text:span></text:span></text:p>
      <text:p text:style-name="P3"/>
      <text:p text:style-name="P11"><text:span text:style-name="Brak_20_A"><text:span text:style-name="T2">13.00<text:tab/>Obiad</text:span></text:span></text:p>
      <text:p text:style-name="P3"/>
      <text:p text:style-name="P11"><text:span text:style-name="T2">14.30 – 16.00<text:tab/></text:span><text:span text:style-name="Brak"><text:span text:style-name="T16">Kształtowanie sytuacji rozwijających tolerancję i akceptację – sposoby tworzenia sytuacji sprzyjających pogłębieniu tolerancji i akceptacji</text:span></text:span></text:p>
      <text:p text:style-name="P11"/>
      <text:p text:style-name="P13"><text:span text:style-name="T2">16.30 – 17.</text:span><text:span text:style-name="T3">5</text:span><text:span text:style-name="T2">0<text:tab/></text:span><text:span text:style-name="Brak_20_A"><text:span text:style-name="T2">Spotkanie z PNWM</text:span></text:span></text:p>
      <text:p text:style-name="P11"/>
      <text:p text:style-name="P11"><text:span text:style-name="Brak_20_A"><text:span text:style-name="T2">18.00<text:tab/>Kolacja</text:span></text:span></text:p>
      <text:p text:style-name="P3"/>
      <text:p text:style-name="P14"><text:span text:style-name="Brak_20_A"><text:span text:style-name="T2">19.00<text:tab/><text:tab/><text:tab/></text:span></text:span><text:span text:style-name="Brak"><text:span text:style-name="T16">Wprowadzenie nowych sposobów do codziennej praktyki - świadectwa oraz <text:tab/><text:tab/><text:tab/><text:tab/>deklaracje zmian</text:span></text:span></text:p>
      <text:p text:style-name="P2"/>
      <text:p text:style-name="P12"><text:span text:style-name="Brak"><text:span text:style-name="T5">Dzień 4 – poniedziałek, 2</text:span></text:span><text:span text:style-name="Brak"><text:span text:style-name="T7">7</text:span></text:span><text:span text:style-name="Brak"><text:span text:style-name="T5">.</text:span></text:span><text:span text:style-name="Brak"><text:span text:style-name="T7">03</text:span></text:span><text:span text:style-name="Brak"><text:span text:style-name="T5">.202</text:span></text:span><text:span text:style-name="Brak"><text:span text:style-name="T7">3</text:span></text:span></text:p>
      <text:p text:style-name="P3"/>
      <text:p text:style-name="P11"><text:span text:style-name="Brak_20_A"><text:span text:style-name="T2">8.00<text:tab/>Śniadanie<text:tab/></text:span></text:span></text:p>
      <text:p text:style-name="P3"/>
      <text:p text:style-name="P11"><text:span text:style-name="Brak_20_A"><text:span text:style-name="T2">9.00<text:tab/>Gra integracyjna na dobry początek dnia i <text:s/>sprawy organizacyjne</text:span></text:span></text:p>
      <text:p text:style-name="P3"/>
      <text:p text:style-name="P11"><text:span text:style-name="Brak"><text:span text:style-name="T2">9.30<text:tab/>Ewaluacja seminarium</text:span></text:span></text:p>
      <text:p text:style-name="P11"/>
      <text:p text:style-name="P11"><text:span text:style-name="Brak"><text:span text:style-name="T2">11.30<text:tab/>Czym jeszcze możemy się podzielić – pożegnalna runda</text:span></text:span></text:p>
      <text:p text:style-name="P11"/>
      <text:p text:style-name="P11"><text:span text:style-name="Brak"><text:span text:style-name="T1">12.30<text:tab/>Kawa/obiad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ffffff"/>
      <style:paragraph-properties fo:margin-left="0.762cm" fo:margin-right="0cm" fo:margin-top="0cm" fo:margin-bottom="0cm" style:contextual-spacing="false" style:line-height-at-least="0.176cm" fo:text-align="start" style:justify-single-word="false" fo:keep-together="auto" fo:orphans="0" fo:widows="0" fo:hyphenation-ladder-count="no-limit" fo:text-indent="-0.762cm" style:auto-text-indent="false" fo:background-color="#ffffff" fo:keep-with-next="always" style:writing-mode="lr-tb">
        <style:tab-stops>
          <style:tab-stop style:position="3.048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ize-complex="12pt" style:font-style-complex="normal" style:font-weight-complex="normal" fo:hyphenate="false" fo:hyphenation-remain-char-count="2" fo:hyphenation-push-char-count="2" loext:hyphenation-no-caps="false"/>
    </style:style>
    <style:style style:name="Brak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rak_20_A" style:display-name="Brak A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6T17:57:09.432000000</meta:creation-date>
    <dc:date>2023-01-04T12:31:53.919000000</dc:date>
    <meta:editing-duration>PT4M35S</meta:editing-duration>
    <meta:editing-cycles>4</meta:editing-cycles>
    <meta:generator>LibreOffice/7.3.0.3$Windows_X86_64 LibreOffice_project/0f246aa12d0eee4a0f7adcefbf7c878fc2238db3</meta:generator>
    <meta:document-statistic meta:table-count="0" meta:image-count="0" meta:object-count="0" meta:page-count="2" meta:paragraph-count="41" meta:word-count="245" meta:character-count="1975" meta:non-whitespace-character-count="1726"/>
  </office:meta>
</office:document-meta>
</file>